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TableRow135" style:family="table-row">
      <style:table-row-properties style:min-row-height="0.7875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list-style-name="LFO5" style:family="paragraph">
      <style:paragraph-properties fo:text-align="justify" fo:margin-bottom="0in" fo:line-height="100%"/>
    </style:style>
    <style:style style:name="P140" style:parent-style-name="Paragrafoelenco" style:list-style-name="LFO5" style:family="paragraph">
      <style:paragraph-properties fo:text-align="justify"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Row149" style:family="table-row">
      <style:table-row-properties style:min-row-height="0.787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list-style-name="LFO5"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min-row-height="0.787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Row179" style:family="table-row">
      <style:table-row-properties style:min-row-height="0.78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TableRow193" style:family="table-row">
      <style:table-row-properties style:min-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P198" style:parent-style-name="Normale" style:family="paragraph">
      <style:paragraph-properties fo:margin-bottom="0in" fo:line-height="100%"/>
    </style:style>
    <style:style style:name="P199" style:parent-style-name="Normale"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bottom="0in" fo:line-height="100%"/>
    </style:style>
    <style:style style:name="TableRow212" style:family="table-row">
      <style:table-row-properties style:min-row-height="0.78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text-properties fo:language="en" fo:country="US"/>
    </style:style>
    <style:style style:name="P217" style:parent-style-name="Normale" style:family="paragraph">
      <style:paragraph-properties fo:margin-bottom="0in" fo:line-height="100%"/>
    </style:style>
    <style:style style:name="P218" style:parent-style-name="Normale" style:family="paragraph">
      <style:paragraph-properties fo:margin-bottom="0in" fo:line-height="100%"/>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bottom="0in" fo:line-height="100%"/>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P232" style:parent-style-name="Normale" style:family="paragraph">
      <style:paragraph-properties fo:margin-bottom="0in" fo:line-height="100%"/>
    </style:style>
    <style:style style:name="T233" style:parent-style-name="Car.predefinitoparagrafo" style:family="text">
      <style:text-properties fo:font-weight="bold" style:font-weight-asian="bold"/>
    </style:style>
    <style:style style:name="P234" style:parent-style-name="Normale" style:family="paragraph">
      <style:paragraph-properties fo:margin-bottom="0in" fo:line-height="100%"/>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Row237" style:family="table-row">
      <style:table-row-properties style:min-row-height="0.78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P249" style:parent-style-name="Normale" style:family="paragraph">
      <style:paragraph-properties fo:margin-bottom="0in" fo:line-height="100%"/>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min-row-height="0.78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bottom="0in" fo:line-height="100%"/>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min-row-height="0.787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P294" style:parent-style-name="Normale" style:family="paragraph">
      <style:paragraph-properties fo:margin-bottom="0in" fo:line-height="100%"/>
    </style:style>
    <style:style style:name="TableRow295" style:family="table-row">
      <style:table-row-properties style:min-row-height="0.7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T31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style>
    <style:style style:name="TableRow323" style:family="table-row">
      <style:table-row-properties style:min-row-height="0.787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Paragrafoelenco" style:family="paragraph">
      <style:paragraph-properties fo:margin-bottom="0in" fo:line-height="100%" fo:margin-left="-0.0083in">
        <style:tab-stops/>
      </style:paragraph-properties>
      <style:text-properties fo:language="en" fo:country="US"/>
    </style:style>
    <style:style style:name="P328" style:parent-style-name="Paragrafoelenco" style:family="paragraph">
      <style:paragraph-properties fo:margin-bottom="0in" fo:line-height="100%" fo:margin-left="-0.008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fo:margin-right="-0.0736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text-properties style:font-name="Calibri" style:font-name-asian="Times New Roman" style:font-name-complex="Times New Roman"/>
    </style:style>
    <style:style style:name="P347" style:parent-style-name="Normale" style:family="paragraph">
      <style:paragraph-properties fo:margin-bottom="0in" fo:line-height="100%"/>
      <style:text-properties style:font-name="Calibri" style:font-name-asian="Times New Roman" style:font-name-complex="Times New Roman"/>
    </style:style>
    <style:style style:name="P348" style:parent-style-name="Normale" style:family="paragraph">
      <style:paragraph-properties fo:margin-bottom="0in" fo:line-height="100%"/>
      <style:text-properties style:font-name="Calibri" style:font-name-asian="Times New Roman" style:font-name-complex="Times New Roman"/>
    </style:style>
    <style:style style:name="P349" style:parent-style-name="Normale" style:family="paragraph">
      <style:paragraph-properties fo:margin-bottom="0in" fo:line-height="100%"/>
    </style:style>
    <style:style style:name="TableRow350" style:family="table-row">
      <style:table-row-properties style:min-row-height="0.7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Paragrafoelenco" style:family="paragraph">
      <style:paragraph-properties fo:margin-bottom="0in" fo:line-height="100%" fo:margin-left="-0.008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P361" style:parent-style-name="Normale" style:family="paragraph">
      <style:paragraph-properties fo:margin-bottom="0in" fo:line-height="100%"/>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style:font-name="Calibri" style:font-name-asian="Times New Roman" style:font-name-complex="Times New Roman"/>
    </style:style>
    <style:style style:name="P369" style:parent-style-name="Normale" style:family="paragraph">
      <style:paragraph-properties fo:text-align="justify" fo:margin-bottom="0in" fo:line-height="100%"/>
    </style:style>
    <style:style style:name="TableRow370" style:family="table-row">
      <style:table-row-properties style:min-row-height="0.78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Paragrafoelenco" style:family="paragraph">
      <style:paragraph-properties fo:margin-bottom="0in" fo:line-height="100%" fo:margin-left="-0.008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in" fo:line-height="100%"/>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P379" style:parent-style-name="Normale" style:family="paragraph">
      <style:paragraph-properties fo:margin-bottom="0in" fo:line-height="100%"/>
    </style:style>
    <style:style style:name="P380" style:parent-style-name="Normale" style:family="paragraph">
      <style:paragraph-properties fo:margin-bottom="0in" fo:line-height="100%"/>
    </style:style>
    <style:style style:name="P381" style:parent-style-name="Normale" style:family="paragraph">
      <style:paragraph-properties fo:margin-bottom="0in" fo:line-height="100%"/>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Giugno<text:s/>2016</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Avv. Annamaria Basso 0883/1976240 a.basso@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Avv. Annamaria Basso 0883/1976240 a.basso@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Avv. Annamaria Basso 0883/1976240 a.basso@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Avv. Annamaria Basso 0883/1976240 a.basso@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Nessun procedimento in corso</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Avv. Annamaria Basso 0883/1976240 a.basso@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Avv. Annamaria Basso 0883/1976240 a.basso@provincia.bt.it</text:p>
            <text:p text:style-name="P129"/>
          </table:table-cell>
          <table:table-cell table:style-name="TableCell130">
            <text:p text:style-name="P131">Liquidazione entro 30 giorni dalla fattura, previa verifica regolarità</text:p>
          </table:table-cell>
          <table:table-cell table:style-name="TableCell132">
            <text:p text:style-name="P133">Tempistica rispettata</text:p>
            <text:p text:style-name="P134"/>
          </table:table-cell>
        </table:table-row>
        <table:table-row table:style-name="TableRow135">
          <table:table-cell table:style-name="TableCell136">
            <text:p text:style-name="P137">Elaborazione Piano delle Performance</text:p>
          </table:table-cell>
          <table:table-cell table:style-name="TableCell138">
            <text:list text:style-name="LFO5" text:continue-numbering="true">
              <text:list-item>
                <text:p text:style-name="P139">Art. 169 TUEL;</text:p>
              </text:list-item>
              <text:list-item>
                <text:p text:style-name="P140">D. LGS n. 150/2009</text:p>
              </text:list-item>
            </text:list>
          </table:table-cell>
          <table:table-cell table:style-name="TableCell141">
            <text:p text:style-name="P142">Servizio Programmazione e Controllo – Servizio Segreteria Generale/Contratti</text:p>
          </table:table-cell>
          <table:table-cell table:style-name="TableCell143">
            <text:p text:style-name="P144">Avv. Annamaria Basso 0883/1976240 a.basso@provincia.bt.it</text:p>
          </table:table-cell>
          <table:table-cell table:style-name="TableCell145">
            <text:p text:style-name="P146">Tempestivamente successivamente alla approvazione del Bilancio di Previsione.</text:p>
          </table:table-cell>
          <table:table-cell table:style-name="TableCell147">
            <text:p text:style-name="P148">. Nessun procedimento in corso</text:p>
          </table:table-cell>
        </table:table-row>
        <table:table-row table:style-name="TableRow149">
          <table:table-cell table:style-name="TableCell150">
            <text:p text:style-name="P151">Elaborazione Relazione Semestrale del Presidente della Provincia - Supporto</text:p>
          </table:table-cell>
          <table:table-cell table:style-name="TableCell152">
            <text:list text:style-name="LFO5" text:continue-numbering="true">
              <text:list-item>
                <text:p text:style-name="P153">Art. 148 TUEL</text:p>
              </text:list-item>
            </text:list>
          </table:table-cell>
          <table:table-cell table:style-name="TableCell154">
            <text:p text:style-name="P155">Servizio Programmazione e Controllo – Servizio Segreteria Generale/Contratti</text:p>
          </table:table-cell>
          <table:table-cell table:style-name="TableCell156">
            <text:p text:style-name="P157"/>
            <text:p text:style-name="P158">Avv. Annamaria Basso 0883/1976240 a.basso@provincia.bt.it</text:p>
          </table:table-cell>
          <table:table-cell table:style-name="TableCell159">
            <text:p text:style-name="P160">-<text:tab/>30 Giugno<text:s/>2015</text:p>
          </table:table-cell>
          <table:table-cell table:style-name="TableCell161">
            <text:p text:style-name="P162">Tempistica rispettata.</text:p>
          </table:table-cell>
        </table:table-row>
        <table:table-row table:style-name="TableRow163">
          <table:table-cell table:style-name="TableCell164">
            <text:p text:style-name="P165">procedure di affidamento di lavori, servizi e forniture</text:p>
          </table:table-cell>
          <table:table-cell table:style-name="TableCell166">
            <text:p text:style-name="P167">- Art. 125 D.Lgs. n. 163/2006;</text:p>
            <text:p text:style-name="P168">- regolamento interno lav. Serv. Forn. <text:s/>In economia</text:p>
          </table:table-cell>
          <table:table-cell table:style-name="TableCell169">
            <text:p text:style-name="P170"/>
            <text:p text:style-name="P171">Servizio Affari Generali</text:p>
          </table:table-cell>
          <table:table-cell table:style-name="TableCell172">
            <text:p text:style-name="P173">Avv. Annamaria Basso 0883/1976240 a.basso@provincia.bt.it</text:p>
          </table:table-cell>
          <table:table-cell table:style-name="TableCell174">
            <text:p text:style-name="P175">Stipula contratto entro 60 giorni dalla data di avvenuta efficacia della aggiudicazione definitiva ai sensi dell’art. 11, commi 8 e 9, del d.lgs. n. 163/06</text:p>
          </table:table-cell>
          <table:table-cell table:style-name="TableCell176">
            <text:p text:style-name="P177">Tempistica rispettata</text:p>
            <text:p text:style-name="P178"/>
          </table:table-cell>
        </table:table-row>
        <table:table-row table:style-name="TableRow179">
          <table:table-cell table:style-name="TableCell180">
            <text:p text:style-name="P181">Conservazione sostitutiva contratto registrato e scritture private non autenticate redatte in modalità elettronica</text:p>
          </table:table-cell>
          <table:table-cell table:style-name="TableCell182">
            <text:p text:style-name="P183">Sino all’emanazione degli appositi DPCM di cui all’art. 71 del D. Lgs. 82/2005, il sistema di conservazione dei contratti informatici sarà assicurato, nel rispetto della<text:s/><text:soft-page-break/>normativa vigente.</text:p>
          </table:table-cell>
          <table:table-cell table:style-name="TableCell184">
            <text:p text:style-name="P185">Servizio Affari Generali</text:p>
          </table:table-cell>
          <table:table-cell table:style-name="TableCell186">
            <text:p text:style-name="P187">Dott.ssa Raffaella Lastella<text:s/>0883/1976202</text:p>
            <text:p text:style-name="P188">a.lastella@provincia.bt.it</text:p>
          </table:table-cell>
          <table:table-cell table:style-name="TableCell189">
            <text:p text:style-name="P190">Tempestivamente dopo l’acquisizione della ricevuta telematica di trasmissione e di registrazione del contratto o, nel caso di scritture private non autenticate, dopo la trasmissione delle medesime dai settori competenti</text:p>
          </table:table-cell>
          <table:table-cell table:style-name="TableCell191">
            <text:p text:style-name="P192">Tempistica rispettata</text:p>
          </table:table-cell>
        </table:table-row>
        <table:table-row table:style-name="TableRow193">
          <table:table-cell table:style-name="TableCell194">
            <text:p text:style-name="P195">procedure di liquidazione fatture per forniture servizi vari</text:p>
          </table:table-cell>
          <table:table-cell table:style-name="TableCell196">
            <text:p text:style-name="P197">- Art. 125 D.Lgs. n. 163/2006;</text:p>
            <text:p text:style-name="P198">- regolamento interno lav. Serv. Forn. <text:s/>In economia</text:p>
            <text:p text:style-name="P199">-servizio economato</text:p>
          </table:table-cell>
          <table:table-cell table:style-name="TableCell200">
            <text:p text:style-name="P201"/>
            <text:p text:style-name="P202">Servizio Affari Generali</text:p>
          </table:table-cell>
          <table:table-cell table:style-name="TableCell203">
            <text:p text:style-name="P204"><text:s/></text:p>
            <text:p text:style-name="P205">Avv. Annamaria Basso 0883/1976240 a.basso@provincia.bt.it</text:p>
          </table:table-cell>
          <table:table-cell table:style-name="TableCell206">
            <text:p text:style-name="P207"/>
            <text:p text:style-name="P208">30 gg dall’emissione regolare fattura</text:p>
            <text:p text:style-name="P209"/>
          </table:table-cell>
          <table:table-cell table:style-name="TableCell210">
            <text:p text:style-name="P211">Tempistica rispettata</text:p>
          </table:table-cell>
        </table:table-row>
        <table:table-row table:style-name="TableRow212">
          <table:table-cell table:style-name="TableCell213">
            <text:p text:style-name="P214">Stipula in modalità elettronica dei contratti redatti in forma pubblico-amministrativa o di scrittura privata autenticata</text:p>
          </table:table-cell>
          <table:table-cell table:style-name="TableCell215">
            <text:p text:style-name="P216">- Art. 11 co. 9 D.Lgs. n. 163/06 e smi<text:s/></text:p>
            <text:p text:style-name="P217">- Art. 68 co. 1 del Regolamento per la disciplina dei Contratti approvato con D.C.P. n. 22 del 27.03.2012</text:p>
            <text:p text:style-name="P218">- D.L. n. 179/2012 convertito con modificazioni dalla Legge n. 221/2012<text:s/></text:p>
            <text:p text:style-name="P219"/>
          </table:table-cell>
          <table:table-cell table:style-name="TableCell220">
            <text:p text:style-name="P221">Servizio Segreteria Generale - Contratti</text:p>
          </table:table-cell>
          <table:table-cell table:style-name="TableCell222">
            <text:p text:style-name="P223">Dott. ssa Raffaella Lastella</text:p>
            <text:p text:style-name="P224">0883/1976202</text:p>
            <text:p text:style-name="P225">r.lastella@provincia.bt.it</text:p>
            <text:p text:style-name="P226"/>
            <text:p text:style-name="P227"/>
          </table:table-cell>
          <table:table-cell table:style-name="TableCell228">
            <text:p text:style-name="P229"/>
            <text:p text:style-name="P230">Entro 60 giorni dalla data di intervenuta efficacia della determinazione di aggiudicazione definitiva , salvo diverso termine previsto nel bando o nell’invito, ovvero l’ipotesi di differimento espressamente concordata dall’aggiudicatario.</text:p>
            <text:p text:style-name="P231">La stipulazione del contratto può, in ogni caso, avvenire solo dopo che siano decorsi 35 giorni dall’invio dell’ultima delle comunicazioni del provvedimento di aggiudicazione definitiva della gara ai sensi dell’art. 11 co. 10 e 79 del D. Lgs. 163/06.</text:p>
            <text:p text:style-name="P232">In mancanza di un settore deputato alla gestione centralizzata degli Appalti Pubblici, il Servizio Contratti, cura l’attività preordinata alla stipula dei contratti<text:s/><text:span text:style-name="T233">solo previa ricezione della documentazione completa utile alla stipula. <text:s/></text:span></text:p>
            <text:p text:style-name="P234"><text:s/></text:p>
          </table:table-cell>
          <table:table-cell table:style-name="TableCell235">
            <text:p text:style-name="P236">Tempistica rispettata</text:p>
          </table:table-cell>
        </table:table-row>
        <table:table-row table:style-name="TableRow237">
          <table:table-cell table:style-name="TableCell238">
            <text:p text:style-name="P239">Registrazione telematica contratto stipulato in modalità elettronica</text:p>
          </table:table-cell>
          <table:table-cell table:style-name="TableCell240">
            <text:p text:style-name="P241">-DPR 308/2000 recante “Regolamento concernente l'utilizzazione di procedure telematiche per gli adempimenti tributari in materia di atti immobiliari”;</text:p>
            <text:p text:style-name="P242">-Provvedimento dell’Agenzia del Territorio 06.12.2006 recante “Estensione delle procedure telematiche per gli adempimenti in materia di registrazione, trascrizione, iscrizione, annotazione e voltura ad ulteriori tipologie di atti e di soggetti”;</text:p>
            <text:p text:style-name="P243">- D.L. n. 179/2012 convertito con modificazioni dalla Legge n. 221/2012<text:s/></text:p>
            <text:p text:style-name="P244"/>
          </table:table-cell>
          <table:table-cell table:style-name="TableCell245">
            <text:p text:style-name="P246">Servizio Segreteria Generale - Contratti</text:p>
          </table:table-cell>
          <table:table-cell table:style-name="TableCell247">
            <text:p text:style-name="P248">Dott. ssa Raffaella Lastella</text:p>
            <text:p text:style-name="P249">0883/1976202</text:p>
            <text:p text:style-name="P250">r.lastella@provincia.bt.it</text:p>
            <text:p text:style-name="P251"/>
            <text:p text:style-name="P252"/>
          </table:table-cell>
          <table:table-cell table:style-name="TableCell253">
            <text:p text:style-name="P254">Entro 30 giorni dalla data dell’atto<text:s/></text:p>
            <text:p text:style-name="P255"/>
          </table:table-cell>
          <table:table-cell table:style-name="TableCell256">
            <text:p text:style-name="P257">Tempistica rispettata</text:p>
          </table:table-cell>
        </table:table-row>
        <table:table-row table:style-name="TableRow258">
          <table:table-cell table:style-name="TableCell259">
            <text:p text:style-name="P260">Controllo del Repertorio</text:p>
          </table:table-cell>
          <table:table-cell table:style-name="TableCell261">
            <text:p text:style-name="P262">- Art. 68 D.P.R. 131/1986</text:p>
          </table:table-cell>
          <table:table-cell table:style-name="TableCell263">
            <text:p text:style-name="P264">Servizio Segreteria Generale - Contratti</text:p>
          </table:table-cell>
          <table:table-cell table:style-name="TableCell265">
            <text:p text:style-name="P266">Dott. ssa Raffaella Lastella</text:p>
            <text:p text:style-name="P267">0883/1976202</text:p>
            <text:p text:style-name="P268">r.lastella@provincia.bt.it</text:p>
            <text:p text:style-name="P269"/>
            <text:p text:style-name="P270"/>
          </table:table-cell>
          <table:table-cell table:style-name="TableCell271">
            <text:p text:style-name="P272"/>
            <text:p text:style-name="P273">Entro il mese successivo a ciascun quadrimestre solare</text:p>
          </table:table-cell>
          <table:table-cell table:style-name="TableCell274">
            <text:p text:style-name="P275">Tempistica rispettata</text:p>
          </table:table-cell>
        </table:table-row>
        <table:table-row table:style-name="TableRow276">
          <table:table-cell table:style-name="TableCell277">
            <text:p text:style-name="P27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79">
            <text:p text:style-name="P280">Art. 70 Regolamento per la disciplina dei Contratti</text:p>
          </table:table-cell>
          <table:table-cell table:style-name="TableCell281">
            <text:p text:style-name="P282">Servizio Segreteria Generale - Contratti</text:p>
          </table:table-cell>
          <table:table-cell table:style-name="TableCell283">
            <text:p text:style-name="P284"/>
            <text:p text:style-name="P285"><text:s/>Dott. ssa Raffaella Lastella</text:p>
            <text:p text:style-name="P286">0883/1976202</text:p>
            <text:p text:style-name="P287">r.lastella@provincia.bt.it</text:p>
            <text:p text:style-name="P288"/>
          </table:table-cell>
          <table:table-cell table:style-name="TableCell289">
            <text:p text:style-name="P290"/>
            <text:p text:style-name="P291">Tempestivamente, a seguito della trasmissione delle scritture private non autenticate dai settori competenti<text:s/></text:p>
          </table:table-cell>
          <table:table-cell table:style-name="TableCell292">
            <text:p text:style-name="P293">Tempistica rispettata</text:p>
            <text:p text:style-name="P294"/>
          </table:table-cell>
        </table:table-row>
        <table:table-row table:style-name="TableRow295">
          <table:table-cell table:style-name="TableCell296">
            <text:p text:style-name="P297">Esercizio potere sostitutivo in caso di inerzia</text:p>
            <text:p text:style-name="P298"/>
            <text:p text:style-name="P299"/>
          </table:table-cell>
          <table:table-cell table:style-name="TableCell300">
            <text:p text:style-name="P301">- Art. 2 co. 9 bis e 9 ter della L. 241/1990 e smi</text:p>
            <text:p text:style-name="P302"/>
          </table:table-cell>
          <table:table-cell table:style-name="TableCell303">
            <text:p text:style-name="P304"/>
            <text:p text:style-name="P305">Servizio Segreteria Generale - Contratti</text:p>
          </table:table-cell>
          <table:table-cell table:style-name="TableCell306">
            <text:p text:style-name="P307"/>
            <text:p text:style-name="P308">Dott. ssa Raffaella Lastella</text:p>
            <text:p text:style-name="P309">0883/1976202</text:p>
            <text:p text:style-name="P310">r.lastella@provincia.bt.it</text:p>
            <text:p text:style-name="P311"/>
            <text:p text:style-name="P312"/>
            <text:p text:style-name="P313">Avv.<text:s/>Annamaria Basso 0883/1976240</text:p>
            <text:p text:style-name="P314">a.basso@provincia.bt.it</text:p>
          </table:table-cell>
          <table:table-cell table:style-name="TableCell315">
            <text:p text:style-name="P316"/>
            <text:p text:style-name="P31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8"><text:s/></text:span>quello originariamente previsto, <text:s/>concluda</text:p>
            <text:p text:style-name="P319">il procedimento attraverso le strutture competenti o con la nomina di</text:p>
            <text:p text:style-name="P320">un commissario.</text:p>
          </table:table-cell>
          <table:table-cell table:style-name="TableCell321">
            <text:p text:style-name="P322">Nessun procedimento in corso</text:p>
          </table:table-cell>
        </table:table-row>
        <table:table-row table:style-name="TableRow323">
          <table:table-cell table:style-name="TableCell324">
            <text:p text:style-name="P325">Controllo successivo di regolarità amministrativa<text:s/></text:p>
          </table:table-cell>
          <table:table-cell table:style-name="TableCell326">
            <text:p text:style-name="P327">- Art. 147 bis del D. lgs. 267/2000;</text:p>
            <text:p text:style-name="P328">Artt. 10-11-12-13 del Regolamento per la disciplina e l’organizzazione dei controlli interni approvato con D.C.P. n. 63 del 27.12.2012</text:p>
          </table:table-cell>
          <table:table-cell table:style-name="TableCell329">
            <text:p text:style-name="P330"/>
            <text:p text:style-name="P331">Servizio Programmazione e Controllo<text:s/></text:p>
          </table:table-cell>
          <table:table-cell table:style-name="TableCell332">
            <text:p text:style-name="P333"/>
            <text:p text:style-name="P334">dott. ssa Raffaella Lastella</text:p>
            <text:p text:style-name="P335">0883/1976202</text:p>
            <text:p text:style-name="P336">r.lastella@provincia.bt.it</text:p>
            <text:p text:style-name="P337"/>
            <text:p text:style-name="P338">Avv.<text:s/>Annamaria Basso 0883/1976240</text:p>
            <text:p text:style-name="P339">a.basso@provincia.bt.it</text:p>
            <text:p text:style-name="P340"/>
            <text:p text:style-name="P341"/>
          </table:table-cell>
          <table:table-cell table:style-name="TableCell342">
            <text:p text:style-name="P343"/>
            <text:p text:style-name="P344">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45">
            <text:p text:style-name="P346">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47">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48"/>
            <text:p text:style-name="P349"/>
          </table:table-cell>
        </table:table-row>
        <table:table-row table:style-name="TableRow350">
          <table:table-cell table:style-name="TableCell351">
            <text:p text:style-name="P352">Proposta <text:s/>del Piano Triennale di Prevenzione della Corruzione e dell’illegalità di cui costituisce apposita sezione il Piano Triennale per la Trasparenza e l’Integrità<text:s/></text:p>
          </table:table-cell>
          <table:table-cell table:style-name="TableCell353">
            <text:p text:style-name="P354">Art. 1 co. 8 della L. 190/2012</text:p>
          </table:table-cell>
          <table:table-cell table:style-name="TableCell355">
            <text:p text:style-name="P356">Servizio Struttura di Staff <text:s/>Anticorruzione-Trasparenza</text:p>
          </table:table-cell>
          <table:table-cell table:style-name="TableCell357">
            <text:p text:style-name="P358">SEGRETARIO GENERALE<text:s/></text:p>
            <text:p text:style-name="P359">(Dott.ssa Maria de Filippo 0883/1976050</text:p>
            <text:p text:style-name="P360">s.generale@provincia.bt.it)</text:p>
            <text:p text:style-name="P361">coadiuvato dalla</text:p>
            <text:p text:style-name="P362">Struttura tecnica di supporto per la predisposizione e l’attuazione del piano triennale di prevenzione della corruzione e dell’illegalità nominata giusta disposizione del<text:s/><text:soft-page-break/>Segretario Generale del 11.03.2013 (prot. N. 15796-13 del 14.03.2013).</text:p>
          </table:table-cell>
          <table:table-cell table:style-name="TableCell363">
            <text:p text:style-name="P364"/>
            <text:p text:style-name="P365">Entro il 31 gennaio di ogni anno</text:p>
            <text:p text:style-name="P366">(Art. 1 co. 8 della L. 190/2012)</text:p>
          </table:table-cell>
          <table:table-cell table:style-name="TableCell367">
            <text:p text:style-name="P368">Per il triennio 2016-2018, <text:s/>il nuovo Piano Triennale di Prevenzione della Corruzione e dell’illegalità, con annessa sezione costituita dal Programma triennale della Trasparenza e dell’integrità, <text:s/>è stato approvato con Deliberazione di Consiglio<text:s/>Provinciale n. 5 del 29.01.2016.</text:p>
            <text:p text:style-name="P369"/>
          </table:table-cell>
        </table:table-row>
        <table:table-row table:style-name="TableRow370">
          <table:table-cell table:style-name="TableCell371">
            <text:p text:style-name="P372">Redazione e pubblicazione sul sito web della Relazione recante i risultati dell’attività svolta<text:s/></text:p>
          </table:table-cell>
          <table:table-cell table:style-name="TableCell373">
            <text:p text:style-name="P374">Art. 1 co. 14 della L. 190/2012</text:p>
          </table:table-cell>
          <table:table-cell table:style-name="TableCell375">
            <text:p text:style-name="P376">Servizio Struttura di Staff <text:s/>Anticorruzione-Trasparenza</text:p>
          </table:table-cell>
          <table:table-cell table:style-name="TableCell377">
            <text:p text:style-name="P378">SEGRETARIO GENERALE<text:s/></text:p>
            <text:p text:style-name="P379">(Dott.ssa Maria de Filippo 0883/1976050</text:p>
            <text:p text:style-name="P380">s.generale@provincia.bt.it)</text:p>
            <text:p text:style-name="P381">coadiuvato dalla</text:p>
            <text:p text:style-name="P382">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83">
            <text:p text:style-name="P384">Entro il 15 dicembre di ogni anno</text:p>
            <text:p text:style-name="P385">(Art. 1 co. 14 della L. 190/2012)</text:p>
          </table:table-cell>
          <table:table-cell table:style-name="TableCell386">
            <text:p text:style-name="P387">Nessun procedimento in cors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8-09T16:23:00Z</meta:creation-date>
    <dc:date>2016-08-09T16:23:00Z</dc:date>
    <meta:print-date>2016-08-09T16:22:00Z</meta:print-date>
    <meta:template xlink:href="Normal" xlink:type="simple"/>
    <meta:editing-cycles>2</meta:editing-cycles>
    <meta:editing-duration>PT0S</meta:editing-duration>
    <meta:document-statistic meta:page-count="4" meta:paragraph-count="20" meta:word-count="1533" meta:character-count="10255" meta:row-count="72" meta:non-whitespace-character-count="8742"/>
  </office:meta>
</office:document-meta>
</file>